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顏楷" svg:font-family="金梅毛顏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金梅毛顏楷" style:font-name-asian="金梅毛顏楷" fo:font-size="22pt" style:font-size-asian="22pt" style:font-size-complex="22pt"/>
    </style:style>
    <style:style style:name="T3" style:parent-style-name="預設段落字型" style:family="text">
      <style:text-properties style:font-name="金梅毛顏楷" style:font-name-asian="金梅毛顏楷" style:font-name-complex="細明體" fo:font-size="22pt" style:font-size-asian="22pt" style:font-size-complex="22pt"/>
    </style:style>
    <style:style style:name="T4" style:parent-style-name="預設段落字型" style:family="text">
      <style:text-properties style:font-name="金梅毛顏楷" style:font-name-asian="金梅毛顏楷" fo:font-size="22pt" style:font-size-asian="22pt" style:font-size-complex="22pt"/>
    </style:style>
    <style:style style:name="T5" style:parent-style-name="預設段落字型" style:family="text">
      <style:text-properties style:font-name="金梅毛顏楷" style:font-name-asian="金梅毛顏楷" style:font-name-complex="細明體" fo:font-size="22pt" style:font-size-asian="22pt" style:font-size-complex="22pt"/>
    </style:style>
    <style:style style:name="T6" style:parent-style-name="預設段落字型" style:family="text">
      <style:text-properties style:font-name="金梅毛顏楷" style:font-name-asian="金梅毛顏楷" fo:font-size="22pt" style:font-size-asian="22pt" style:font-size-complex="2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本文縮排" style:family="paragraph">
      <style:paragraph-properties style:snap-to-layout-grid="false" fo:line-height="200%"/>
    </style:style>
    <style:style style:name="P12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paragraph-properties fo:margin-top="0.375in" fo:text-indent="3in">
        <style:tab-stops>
          <style:tab-stop style:type="left" style:position="8.5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indent="3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color="#FFFFFF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FFFF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color="#FFFFFF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聲</text:span><text:span text:style-name="T3"><text:s/></text:span><text:span text:style-name="T4">明</text:span><text:span text:style-name="T5"><text:s/></text:span><text:span text:style-name="T6">書</text:span></text:p>
      <text:p text:style-name="P7"><text:span text:style-name="T8"><draw:frame draw:z-index="251656704" draw:id="id0" draw:style-name="a0" draw:name="Text Box 9" text:anchor-type="paragraph" svg:x="3.625in" svg:y="0.375in" svg:width="1.625in" svg:height="0.60208in" style:rel-width="scale" style:rel-height="scale"><draw:text-box><text:list text:style-name="LFO1" text:continue-numbering="true"><text:list-item><text:p text:style-name="P9">EDBA博士班</text:p></text:list-item><text:list-item><text:p text:style-name="P10">EMBA碩士班</text:p></text:list-item></text:list></draw:text-box><svg:title/><svg:desc/></draw:frame></text:span></text:p>
      <text:p text:style-name="P11"><draw:connector draw:type="line" svg:x1="0.75in" svg:y1="1.5in" svg:x2="6.75in" svg:y2="1.5in" draw:z-index="251658752" draw:id="id1" draw:style-name="a1" draw:name="Line 13" text:anchor-type="paragraph"><svg:title/><svg:desc/></draw:connector><draw:frame draw:z-index="251657728" draw:id="id2" draw:style-name="a2" draw:name="Text Box 10" text:anchor-type="paragraph" svg:x="6.01319in" svg:y="0.46875in" svg:width="0.93472in" svg:height="0.625in" style:rel-width="scale" style:rel-height="scale"><draw:text-box><text:list text:style-name="LFO1" text:continue-numbering="true"><text:list-item><text:p text:style-name="P12">博士</text:p></text:list-item><text:list-item><text:p text:style-name="P13">碩士</text:p></text:list-item></text:list></draw:text-box><svg:title/><svg:desc/></draw:frame>本人，臺灣科技大學管理研究所<text:s text:c="10"/><text:s text:c="3"/><text:s text:c="2"/>學生<text:span text:style-name="T14"><text:s text:c="5"/></text:span><text:span text:style-name="T15"><text:s text:c="8"/></text:span><text:span text:style-name="T16"><text:s text:c="3"/></text:span><text:span text:style-name="T17"><text:s text:c="8"/></text:span>（學號：<text:span text:style-name="T18"><text:s text:c="11"/></text:span>），於民國<text:span text:style-name="T19"><text:s text:c="4"/></text:span>年<text:span text:style-name="T20"><text:s text:c="4"/></text:span>月<text:span text:style-name="T21"><text:s text:c="4"/></text:span>日所提出之<text:s text:c="8"/><text:s/><text:s/>論文：「<text:s text:c="54"/>」係為個人自行研究之成果並親筆撰述，絕無抄襲或其他任何舞弊之情事，如有違以上所述，本人願負一切責任。此致</text:p>
      <text:p text:style-name="P22">臺灣科技大學管理研究所</text:p>
      <text:p text:style-name="P23"/>
      <text:p text:style-name="P24"/>
      <text:p text:style-name="P25">具<text:s text:c="2"/>結<text:s text:c="2"/>人：<text:s text:c="18"/>(簽章)</text:p>
      <text:p text:style-name="P26">身分證字號：</text:p>
      <text:p text:style-name="P27"/>
      <text:p text:style-name="P28"/>
      <text:p text:style-name="P29"/>
      <text:p text:style-name="P30"/>
      <text:soft-page-break/>
      <text:p text:style-name="P31"><text:span text:style-name="T32">中華民國</text:span><text:span text:style-name="T33">○○</text:span><text:span text:style-name="T34">年</text:span><text:span text:style-name="T35">○○</text:span><text:span text:style-name="T36">月</text:span><text:span text:style-name="T37">○○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顏楷" svg:font-family="金梅毛顏楷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3888in" fo:padding-left="0in" fo:padding-bottom="0.3888in" fo:padding-right="0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葉渝珣</meta:initial-creator>
    <dc:creator>HsiangYun</dc:creator>
    <meta:creation-date>2017-01-22T05:30:00Z</meta:creation-date>
    <dc:date>2017-01-22T05:30:00Z</dc:date>
    <meta:print-date>2007-12-20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