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027in"/>
    </style:style>
    <style:style style:name="TableColumn5" style:family="table-column">
      <style:table-column-properties style:column-width="2.4125in"/>
    </style:style>
    <style:style style:name="TableColumn6" style:family="table-column">
      <style:table-column-properties style:column-width="1.2729in"/>
    </style:style>
    <style:style style:name="TableColumn7" style:family="table-column">
      <style:table-column-properties style:column-width="0.0736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0.9798in"/>
    </style:style>
    <style:style style:name="Table3" style:family="table">
      <style:table-properties style:width="6.6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125in" fo:margin-bottom="0.125in" style:line-height-at-least="0.1666in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margin-top="0.125in" fo:margin-bottom="0.125in" style:line-height-at-least="0.1666in"/>
      <style:text-properties style:font-name-asian="標楷體"/>
    </style:style>
    <style:style style:name="TableRow20" style:family="table-row">
      <style:table-row-properties style:min-row-height="0.9833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23" style:parent-style-name="內文" style:family="paragraph">
      <style:paragraph-properties fo:text-align="center" fo:margin-top="0.125in" fo:margin-bottom="0.125in" style:line-height-at-least="0.166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 style:line-height-at-leas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bottom="0.125in" style:line-height-at-leas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25in" fo:margin-bottom="0.25in"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25in" fo:margin-bottom="0.25in"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25in" fo:margin-bottom="0.25in" style:line-height-at-leas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margin-top="0.125in" fo:margin-bottom="0.125in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3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4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6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7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8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9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Web" style:family="paragraph">
      <style:paragraph-properties fo:text-align="end" fo:margin-top="0.125in" fo:margin-bottom="0.125in" style:line-height-at-least="0.1666in" fo:margin-left="0.0555in" fo:text-indent="-0.104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5" style:parent-style-name="內文" style:family="paragraph">
      <style:paragraph-properties fo:margin-left="0.1833in" fo:text-indent="4.191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0.1833in" fo:text-indent="4.1916in">
        <style:tab-stops/>
      </style:paragraph-properties>
    </style:style>
    <style:style style:name="T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管理學院</text:p>
      <text:p text:style-name="P2">非上班時間教室借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原因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使用人數</text:p>
          </table:table-cell>
          <table:covered-table-cell/>
          <table:table-cell table:style-name="TableCell18">
            <text:p text:style-name="P19">人</text:p>
          </table:table-cell>
        </table:table-row>
        <table:table-row table:style-name="TableRow20">
          <table:table-cell table:style-name="TableCell21">
            <text:p text:style-name="P22">借用日期</text:p>
            <text:p text:style-name="P23"><text:span text:style-name="T24">時間</text:span></text:p>
          </table:table-cell>
          <table:table-cell table:style-name="TableCell25" table:number-columns-spanned="5">
            <text:p text:style-name="P26"><text:span text:style-name="T27">自　</text:span><text:span text:style-name="T28">　　</text:span><text:span text:style-name="T29">年</text:span><text:span text:style-name="T30">　　</text:span><text:span text:style-name="T31">　月</text:span><text:span text:style-name="T32">　　</text:span><text:span text:style-name="T33">　日</text:span><text:span text:style-name="T34">　　</text:span><text:span text:style-name="T35">　時</text:span><text:span text:style-name="T36">　　</text:span><text:span text:style-name="T37">　分（</text:span><text:span text:style-name="T38">星期</text:span><text:span text:style-name="T39"><text:s/></text:span><text:span text:style-name="T40">　</text:span><text:span text:style-name="T41"><text:s/></text:span><text:span text:style-name="T42">）起</text:span></text:p>
            <text:p text:style-name="P43"><text:span text:style-name="T44">至　　　年　</text:span><text:span text:style-name="T45"><text:s text:c="4"/></text:span><text:span text:style-name="T46">月　　　日　　</text:span><text:span text:style-name="T47"><text:s text:c="2"/></text:span><text:span text:style-name="T48">時</text:span><text:span text:style-name="T49"><text:s text:c="6"/></text:span><text:span text:style-name="T50">分（</text:span><text:span text:style-name="T51">星期</text:span><text:span text:style-name="T52"><text:s text:c="2"/></text:span><text:span text:style-name="T53"><text:s text:c="2"/></text:span><text:span text:style-name="T54">）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借用教室</text:p>
          </table:table-cell>
          <table:table-cell table:style-name="TableCell58" table:number-columns-spanned="5">
            <text:p text:style-name="P59"><text:span text:style-name="T60">□</text:span><text:span text:style-name="T61">MA</text:span><text:span text:style-name="T62">417</text:span><text:span text:style-name="T63">(30</text:span><text:span text:style-name="T64">人</text:span><text:span text:style-name="T65">)</text:span><text:span text:style-name="T66"><text:s text:c="2"/></text:span><text:span text:style-name="T67">工管系辦簽核：</text:span><text:span text:style-name="T68"><text:s text:c="19"/></text:span></text:p>
            <text:p text:style-name="P69"><text:span text:style-name="T70">□</text:span><text:span text:style-name="T71">MA</text:span><text:span text:style-name="T72">206</text:span><text:span text:style-name="T73">(4</text:span><text:span text:style-name="T74">6</text:span><text:span text:style-name="T75">人</text:span><text:span text:style-name="T76">)</text:span><text:span text:style-name="T77"><text:s text:c="2"/></text:span><text:span text:style-name="T78">企管系辦簽核：</text:span><text:span text:style-name="T79"><text:s text:c="19"/></text:span></text:p>
            <text:p text:style-name="P80"><text:span text:style-name="T81">□</text:span><text:span text:style-name="T82">MA</text:span><text:span text:style-name="T83">316</text:span><text:span text:style-name="T84">(50</text:span><text:span text:style-name="T85">人</text:span><text:span text:style-name="T86">)</text:span><text:span text:style-name="T87"><text:s text:c="2"/></text:span><text:span text:style-name="T88">資管系辦簽核：</text:span><text:span text:style-name="T89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</table:table-cell>
          <table:table-cell table:style-name="TableCell93">
            <text:p text:style-name="P94">學號：</text:p>
            <text:p text:style-name="P95"><text:span text:style-name="T96">姓名</text:span><text:span text:style-name="T97">：</text:span><text:span text:style-name="T98">　　　　</text:span><text:span text:style-name="T99"><text:s text:c="2"/></text:span><text:span text:style-name="T100">　　　</text:span><text:span text:style-name="T101">(</text:span><text:span text:style-name="T102">簽</text:span><text:span text:style-name="T103">名</text:span><text:span text:style-name="T104">)</text:span></text:p>
            <text:p text:style-name="P105">聯絡電話：</text:p>
          </table:table-cell>
          <table:table-cell table:style-name="TableCell106" table:number-columns-spanned="2">
            <text:p text:style-name="P107">督導教師簽名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教</text:p>
            <text:p text:style-name="P113">室</text:p>
            <text:p text:style-name="P114">使</text:p>
            <text:p text:style-name="P115">用</text:p>
            <text:p text:style-name="P116">注</text:p>
            <text:p text:style-name="P117">意</text:p>
            <text:p text:style-name="P118">事</text:p>
            <text:p text:style-name="P119">項</text:p>
          </table:table-cell>
          <table:table-cell table:style-name="TableCell120" table:number-columns-spanned="5">
            <text:p text:style-name="P121"><text:span text:style-name="T122">1</text:span><text:span text:style-name="T123">.</text:span><text:span text:style-name="T124">教室內外所有牆面、門窗、地板，嚴禁使用雙面膠、膠帶及加釘任何鐵釘。嚴禁擅接電源。</text:span><text:span text:style-name="T125"><text:s/></text:span></text:p>
            <text:p text:style-name="P126"><text:span text:style-name="T127">2.</text:span><text:span text:style-name="T128">教室內一律禁煙</text:span><text:span text:style-name="T129">，使用期間</text:span><text:span text:style-name="T130">禁止飲食，以維護所有設備及清潔。</text:span><text:span text:style-name="T131"><text:s/></text:span></text:p>
            <text:p text:style-name="P132"><text:span text:style-name="T133">3</text:span><text:span text:style-name="T134">.</text:span><text:span text:style-name="T135">使用單位應妥善維護教室內各項設備，未經許可不得擅自移動或私自架設，如有毀損或遺失則照價賠償。</text:span><text:span text:style-name="T136"><text:s/></text:span></text:p>
            <text:p text:style-name="P137"><text:span text:style-name="T138">4</text:span><text:span text:style-name="T139">.</text:span><text:span text:style-name="T140">活動後應清潔活動場地，恢復現場整潔。非屬教室內物品，借用者應於當日負責清潔及運離。</text:span><text:span text:style-name="T141"><text:s/></text:span></text:p>
            <text:p text:style-name="P142"><text:span text:style-name="T143">5</text:span><text:span text:style-name="T144">.</text:span><text:span text:style-name="T145">借用者須持本人學生證</text:span><text:span text:style-name="T146">(</text:span><text:span text:style-name="T147">或其他有照片之身份證明文件</text:span><text:span text:style-name="T148">)</text:span><text:span text:style-name="T149">至管院辦公室</text:span><text:span text:style-name="T150">借用鑰匙，最遲應於隔日歸還鑰匙取回證件；</text:span><text:span text:style-name="T151">若有鑰匙逾期未歸還、設備未關機、教室門窗未上鎖之情事者，當學期該單位不得再申請借用</text:span><text:span text:style-name="T152">。</text:span><text:span text:style-name="T153"><text:s/></text:span></text:p>
            <text:p text:style-name="P154">本辦法經105學年度第二次管理學院院務會議(105.11.01)通過後實施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管院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大樓參與式教學教室借用申請單</dc:title>
    <meta:initial-creator>鄭鳳雅</meta:initial-creator>
    <dc:creator>HsiangYun</dc:creator>
    <meta:creation-date>2017-01-22T05:35:00Z</meta:creation-date>
    <dc:date>2017-01-22T05:35:00Z</dc:date>
    <meta:print-date>2016-09-22T04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