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LVL2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LVL3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margin-top="0.0833in" fo:margin-bottom="0.0833in"/>
      <style:text-properties style:font-name-asian="標楷體"/>
    </style:style>
    <style:style style:name="P3" style:parent-style-name="內文" style:list-style-name="LFO1" style:family="paragraph">
      <style:paragraph-properties fo:margin-top="0.0833in" fo:margin-bottom="0.0833in" fo:margin-left="0.8777in" fo:text-indent="-0.2479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top="0.0833in" fo:margin-bottom="0.0833in" fo:margin-left="0.8777in" fo:text-indent="-0.2479in">
        <style:tab-stops/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margin-top="0.0833in" fo:margin-bottom="0.0833in" fo:margin-left="0.8777in" fo:text-indent="-0.2479in">
        <style:tab-stops/>
      </style:paragraph-properties>
      <style:text-properties style:font-name-asian="標楷體"/>
    </style:style>
    <style:style style:name="P6" style:parent-style-name="內文" style:list-style-name="LFO1" style:family="paragraph">
      <style:paragraph-properties fo:margin-top="0.0833in" fo:margin-bottom="0.0833in" fo:margin-left="0.8777in" fo:text-indent="-0.2479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top="0.0833in" fo:margin-bottom="0.0833in"/>
      <style:text-properties style:font-name-asian="標楷體"/>
    </style:style>
    <style:style style:name="P8" style:parent-style-name="內文" style:list-style-name="LFO2" style:family="paragraph">
      <style:paragraph-properties fo:margin-top="0.0833in" fo:margin-bottom="0.0833in" fo:margin-left="0.8777in" fo:text-indent="-0.2479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2" style:family="paragraph">
      <style:paragraph-properties fo:margin-top="0.0833in" fo:margin-bottom="0.0833in" fo:margin-left="0.8777in" fo:text-indent="-0.2479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2" style:family="paragraph">
      <style:paragraph-properties fo:margin-top="0.0833in" fo:margin-bottom="0.0833in" fo:margin-left="0.8777in" fo:text-indent="-0.2479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top="0.0833in" fo:margin-bottom="0.0833in" fo:margin-left="0.3937in" fo:text-indent="-0.3937in">
        <style:tab-stops/>
      </style:paragraph-properties>
      <style:text-properties style:font-name-asian="標楷體"/>
    </style:style>
    <style:style style:name="TableColumn33" style:family="table-column">
      <style:table-column-properties style:column-width="0.9291in" style:use-optimal-column-width="false"/>
    </style:style>
    <style:style style:name="TableColumn34" style:family="table-column">
      <style:table-column-properties style:column-width="1.784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2.1263in" style:use-optimal-column-width="false"/>
    </style:style>
    <style:style style:name="Table32" style:family="table">
      <style:table-properties style:width="6.3395in" fo:margin-left="0.394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Cell42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-asian="標楷體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-asian="標楷體"/>
    </style:style>
    <style:style style:name="TableCell6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 fo:margin-bottom="0.0833in" fo:margin-right="0.0395in"/>
    </style:style>
    <style:style style:name="T70" style:parent-style-name="預設段落字型" style:family="text">
      <style:text-properties style:font-name-asian="標楷體" fo:letter-spacing="-0.0138in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top="0.0833in" fo:margin-bottom="0.0833in"/>
      <style:text-properties style:font-name-asian="標楷體"/>
    </style:style>
    <style:style style:name="P73" style:parent-style-name="內文" style:family="paragraph">
      <style:paragraph-properties fo:text-align="justify" fo:margin-top="0.5in" fo:margin-bottom="0.0833in" fo:margin-left="-0.1256in" fo:text-indent="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5in" fo:margin-bottom="0.0833in" fo:margin-left="-0.1256in" fo:text-indent="0.2506in">
        <style:tab-stops/>
      </style:paragraph-properties>
    </style:style>
    <style:style style:name="T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台灣科技大學英文畢業證書申請書</text:p>
      <text:p text:style-name="P2">一、申辦程序：</text:p>
      <text:list text:style-name="LFO1" text:continue-numbering="true">
        <text:list-item>
          <text:list>
            <text:list-item>
              <text:p text:style-name="P3">填申請書並切結英文姓名之寫法。</text:p>
            </text:list-item>
            <text:list-item>
              <text:p text:style-name="P4">研教組（註冊組）依申請書鍵入資料。</text:p>
            </text:list-item>
            <text:list-item>
              <text:p text:style-name="P5">申請者應於提出申請一週後，上網查核英文姓名是否正確。</text:p>
            </text:list-item>
            <text:list-item>
              <text:p text:style-name="P6">未提出異議者，即表確認其資料。</text:p>
            </text:list-item>
          </text:list>
        </text:list-item>
      </text:list>
      <text:p text:style-name="P7">二、注意事項</text:p>
      <text:list text:style-name="LFO2" text:continue-numbering="true">
        <text:list-item>
          <text:list>
            <text:list-item>
              <text:p text:style-name="P8"><text:span text:style-name="T9">英文姓名原則應為中文姓名之音譯（如：</text:span><text:span text:style-name="T10">王大明</text:span><text:span text:style-name="T11"><text:tab/>WANG, Da-ming <text:s/>or <text:s/>Wang, Da-ming <text:s/>or <text:s/>WANG, DA-MING</text:span><text:span text:style-name="T12">）並與</text:span><text:span text:style-name="T13">報考</text:span><text:span text:style-name="T14">GRE</text:span><text:span text:style-name="T15">、</text:span><text:span text:style-name="T16">托福考試</text:span><text:span text:style-name="T17">及</text:span><text:span text:style-name="T18">將來申請英文成績單</text:span><text:span text:style-name="T19">、</text:span><text:span text:style-name="T20">申請學校</text:span><text:span text:style-name="T21">、</text:span><text:span text:style-name="T22">辦理護照</text:span><text:span text:style-name="T23">及</text:span><text:span text:style-name="T24">簽證</text:span><text:span text:style-name="T25">時所用的英文姓名完全一致。</text:span></text:p>
            </text:list-item>
            <text:list-item>
              <text:p text:style-name="P26"><text:span text:style-name="T27">英文畢業證書一經確認後，學生</text:span><text:span text:style-name="T28">不得以英文姓名之變更要求重發證書</text:span><text:span text:style-name="T29">。</text:span></text:p>
            </text:list-item>
            <text:list-item>
              <text:p text:style-name="P30">英文畢業證書遺失，不得申請補發，僅得申請英文學位證明。</text:p>
            </text:list-item>
          </text:list>
        </text:list-item>
      </text:list>
      <text:p text:style-name="P31">三、請詳實填寫下列申請書、簽名後繳回研教組（研究生）或註冊組（大學部）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畢業學年度</text:p>
          </table:table-cell>
          <table:table-cell table:style-name="TableCell44">
            <text:p text:style-name="P45"><text:tab/><text:tab/>學年第<text:tab/><text:tab/>學期</text:p>
          </table:table-cell>
        </table:table-row>
        <table:table-row table:style-name="TableRow46">
          <table:table-cell table:style-name="TableCell47">
            <text:p text:style-name="P48">中文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畢業系所、組別</text:p>
          </table:table-cell>
          <table:table-cell table:style-name="TableCell53">
            <text:p text:style-name="P54"><text:span text:style-name="T55"><text:tab/></text:span><text:span text:style-name="T56"><text:tab/></text:span><text:span text:style-name="T57"><text:tab/></text:span><text:span text:style-name="T58">系</text:span><text:span text:style-name="T59">所</text:span><text:span text:style-name="T60"><text:tab/></text:span><text:span text:style-name="T61"><text:tab/></text:span><text:span text:style-name="T62">學程</text:span></text:p>
          </table:table-cell>
        </table:table-row>
        <table:table-row table:style-name="TableRow63">
          <table:table-cell table:style-name="TableCell64">
            <text:p text:style-name="P65">英文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出生日期</text:span></text:p>
          </table:table-cell>
          <table:table-cell table:style-name="TableCell71">
            <text:p text:style-name="P72"><text:tab/>年<text:tab/><text:tab/>月<text:tab/><text:tab/>日</text:p>
          </table:table-cell>
        </table:table-row>
      </table:table>
      <text:p text:style-name="P73"><text:span text:style-name="T74">申請人簽名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聯絡電話：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<text:span text:style-name="T91">注意：第一學期畢業者請於十二月底前，第二學期畢業者請於四月底前繳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Normal" style:display-name="Normal" style:family="paragraph" style:parent-style-name="內文">
      <style:paragraph-properties fo:margin-top="0.0833in"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LVL2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LVL3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LVL4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LVL5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LVL6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LVL7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LVL8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LVL9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description/>
    <dc:subject/>
    <meta:initial-creator>long</meta:initial-creator>
    <dc:creator>HsiangYun</dc:creator>
    <meta:creation-date>2017-01-22T05:34:00Z</meta:creation-date>
    <dc:date>2017-01-22T05:34:00Z</dc:date>
    <meta:print-date>1999-10-12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