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11" style:family="table">
      <style:table-properties style:width="6.7694in" fo:margin-left="0in" table:align="left"/>
    </style:style>
    <style:style style:name="TableRow18" style:family="table-row">
      <style:table-row-properties style:min-row-height="0.307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069in" style:use-optimal-row-height="false" fo:keep-together="always"/>
    </style:style>
    <style:style style:name="P28" style:parent-style-name="內文" style:family="paragraph">
      <style:paragraph-properties fo:text-align="center" fo:margin-top="0.1666in"/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666in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/>
      <style:text-properties style:font-name-asian="標楷體"/>
    </style:style>
    <style:style style:name="TableRow64" style:family="table-row">
      <style:table-row-properties style:min-row-height="0.4951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666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666in"/>
      <style:text-properties style:font-name-asian="標楷體"/>
    </style:style>
    <style:style style:name="TableRow74" style:family="table-row">
      <style:table-row-properties style:min-row-height="0.4944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666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666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666in"/>
      <style:text-properties style:font-name-asian="標楷體"/>
    </style:style>
    <style:style style:name="TableRow84" style:family="table-row">
      <style:table-row-properties style:min-row-height="1.575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666in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666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666in"/>
      <style:text-properties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861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861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861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/>
      <style:text-properties style:font-name-asian="標楷體" fo:font-size="8pt" style:font-size-asian="8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justify" fo:margin-left="0.6013in" fo:text-indent="-0.601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left="0.6118in" fo:text-indent="-0.145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灣科技大學</text:span><text:span text:style-name="T3">管理研究所</text:span></text:p>
      <text:p text:style-name="P4"><text:span text:style-name="T5"><text:s text:c="5"/></text:span><text:span text:style-name="T6">學年度第</text:span><text:span text:style-name="T7"><text:s text:c="5"/></text:span><text:span text:style-name="T8">學期</text:span><text:span text:style-name="T9">EMBA</text:span><text:span text:style-name="T10">碩士學位考試委員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研究生姓名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5">
            <text:p text:style-name="P36"><text:s/>口<text:s/></text:p>
            <text:p text:style-name="P37"/>
            <text:p text:style-name="P38"/>
            <text:p text:style-name="P39"/>
            <text:p text:style-name="P40"/>
            <text:p text:style-name="P41"/>
            <text:p text:style-name="P42"><text:s/>試<text:s/></text:p>
            <text:p text:style-name="P43"/>
            <text:p text:style-name="P44"/>
            <text:p text:style-name="P45"/>
            <text:p text:style-name="P46"/>
            <text:p text:style-name="P47"/>
            <text:p text:style-name="P48"><text:s/>委</text:p>
            <text:p text:style-name="P49"/>
            <text:p text:style-name="P50"/>
            <text:p text:style-name="P51"/>
            <text:p text:style-name="P52"/>
            <text:p text:style-name="P53"/>
            <text:p text:style-name="P54"><text:s/>員</text:p>
            <text:p text:style-name="P55"/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任職學校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職稱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/>通</text:p>
            <text:p text:style-name="P88"/>
            <text:p text:style-name="P89"/>
            <text:p text:style-name="P90"><text:s/>訊</text:p>
            <text:p text:style-name="P91"/>
            <text:p text:style-name="P92"/>
            <text:p text:style-name="P93"><text:s/>處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電話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考試日期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考試時間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考試地點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論</text:p>
            <text:p text:style-name="P128">文</text:p>
            <text:p text:style-name="P129">題</text:p>
            <text:p text:style-name="P130">目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<text:span text:style-name="T134">備註</text:span><text:span text:style-name="T135">: 1.</text:span><text:span text:style-name="T136">申請口試</text:span><text:span text:style-name="T137">前</text:span><text:span text:style-name="T138">，請備妥</text:span><text:span text:style-name="T139">「</text:span><text:span text:style-name="T140">歷年修</text:span><text:span text:style-name="T141">課資料及成績</text:span><text:span text:style-name="T142">表</text:span><text:span text:style-name="T143">」</text:span><text:span text:style-name="T144">（</text:span><text:span text:style-name="T145">請</text:span><text:span text:style-name="T146">由學生資訊系統進入</text:span><text:span text:style-name="T147">，點選「成績查詢」後印出</text:span><text:span text:style-name="T148">）</text:span><text:span text:style-name="T149">連同</text:span><text:span text:style-name="T150">修課狀況調查表</text:span><text:span text:style-name="T151">送本所查核</text:span><text:span text:style-name="T152">。</text:span><text:span text:style-name="T153"><text:s/></text:span></text:p>
      <text:p text:style-name="P154">2.依據「管理學院EDBA/EMBA學程研習及行政相關規定」（91.7.19第392次行政會議修正通過），碩士學位考試委員由三名組成，校內委員至少二名，口試委員應具助理教授資格以上者。</text:p>
      <text:p text:style-name="P155"/>
      <text:p text:style-name="內文"><text:span text:style-name="T156"><text:s text:c="35"/></text:span><text:span text:style-name="T157"><text:s/></text:span><text:span text:style-name="T158"><text:s text:c="7"/></text:span><text:span text:style-name="T159">指導教授：</text:span><text:span text:style-name="T160"><text:s text:c="13"/></text:span><text:span text:style-name="T161"><text:s text:c="5"/></text:span><text:span text:style-name="T162"><text:s text:c="6"/></text:span><text:span text:style-name="T163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管理研究所</dc:title>
    <dc:description/>
    <dc:subject/>
    <meta:initial-creator>USER</meta:initial-creator>
    <dc:creator>HsiangYun</dc:creator>
    <meta:creation-date>2017-01-22T05:30:00Z</meta:creation-date>
    <dc:date>2017-01-22T05:30:00Z</dc:date>
    <meta:print-date>2005-02-03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