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text-align="center" fo:margin-top="0.125in" style:line-height-at-least="0.1666in" fo:margin-left="-0.0402in" fo:margin-right="-0.6069in" fo:text-indent="-0.4597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olumn30" style:family="table-column">
      <style:table-column-properties style:column-width="1.825in"/>
    </style:style>
    <style:style style:name="TableColumn31" style:family="table-column">
      <style:table-column-properties style:column-width="3in"/>
    </style:style>
    <style:style style:name="TableColumn32" style:family="table-column">
      <style:table-column-properties style:column-width="0.7423in"/>
    </style:style>
    <style:style style:name="TableColumn33" style:family="table-column">
      <style:table-column-properties style:column-width="1.1472in"/>
    </style:style>
    <style:style style:name="Table29" style:family="table">
      <style:table-properties style:width="6.714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2" style:family="paragraph">
      <style:paragraph-properties style:snap-to-layout-grid="false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083in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08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2" style:family="paragraph">
      <style:paragraph-properties style:snap-to-layout-grid="false" fo:line-height="0.208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6" style:parent-style-name="內文" style:family="paragraph">
      <style:paragraph-properties style:snap-to-layout-grid="false" fo:line-height="0.2083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083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2" style:family="paragraph">
      <style:paragraph-properties style:snap-to-layout-grid="false" fo:line-height="0.208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90" style:parent-style-name="內文" style:family="paragraph">
      <style:paragraph-properties style:snap-to-layout-grid="false" fo:line-height="0.2083in"/>
      <style:text-properties style:font-name-asian="標楷體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ableColumn96" style:family="table-column">
      <style:table-column-properties style:column-width="1.8159in"/>
    </style:style>
    <style:style style:name="TableColumn97" style:family="table-column">
      <style:table-column-properties style:column-width="2.9875in"/>
    </style:style>
    <style:style style:name="TableColumn98" style:family="table-column">
      <style:table-column-properties style:column-width="0.7479in"/>
    </style:style>
    <style:style style:name="TableColumn99" style:family="table-column">
      <style:table-column-properties style:column-width="1.1208in"/>
    </style:style>
    <style:style style:name="Table95" style:family="table">
      <style:table-properties style:width="6.672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2" style:family="paragraph">
      <style:paragraph-properties style:snap-to-layout-grid="false" fo:line-heigh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2" style:family="paragraph">
      <style:paragraph-properties style:snap-to-layout-grid="false" fo:line-heigh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2" style:family="paragraph">
      <style:paragraph-properties style:snap-to-layout-grid="false" fo:line-heigh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2" style:family="paragraph">
      <style:paragraph-properties style:snap-to-layout-grid="false" fo:line-heigh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list-style-name="LFO2" style:family="paragraph">
      <style:paragraph-properties style:snap-to-layout-grid="false" fo:line-height="0.166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list-style-name="LFO2" style:family="paragraph">
      <style:paragraph-properties style:snap-to-layout-grid="false" fo:line-heigh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ableColumn204" style:family="table-column">
      <style:table-column-properties style:column-width="1.825in"/>
    </style:style>
    <style:style style:name="TableColumn205" style:family="table-column">
      <style:table-column-properties style:column-width="3in"/>
    </style:style>
    <style:style style:name="TableColumn206" style:family="table-column">
      <style:table-column-properties style:column-width="0.75in"/>
    </style:style>
    <style:style style:name="TableColumn207" style:family="table-column">
      <style:table-column-properties style:column-width="1.125in"/>
    </style:style>
    <style:style style:name="Table203" style:family="table">
      <style:table-properties style:width="6.7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2" style:family="paragraph">
      <style:paragraph-properties style:snap-to-layout-grid="false" style:line-height-at-least="0.2777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237" style:parent-style-name="內文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Column241" style:family="table-column">
      <style:table-column-properties style:column-width="1.8229in"/>
    </style:style>
    <style:style style:name="TableColumn242" style:family="table-column">
      <style:table-column-properties style:column-width="2.9958in"/>
    </style:style>
    <style:style style:name="TableColumn243" style:family="table-column">
      <style:table-column-properties style:column-width="0.7118in"/>
    </style:style>
    <style:style style:name="TableColumn244" style:family="table-column">
      <style:table-column-properties style:column-width="1.1416in"/>
    </style:style>
    <style:style style:name="Table240" style:family="table">
      <style:table-properties style:width="6.6722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083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line-height="0.2083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-asian="標楷體"/>
    </style:style>
    <style:style style:name="P273" style:parent-style-name="內文" style:family="paragraph">
      <style:paragraph-properties fo:line-height="0.2083in"/>
      <style:text-properties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list-style-name="LFO2" style:family="paragraph">
      <style:paragraph-properties fo:line-height="0.2083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-asian="標楷體"/>
    </style:style>
    <style:style style:name="P287" style:parent-style-name="內文" style:family="paragraph">
      <style:paragraph-properties fo:line-height="0.2083in"/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  <style:text-properties style:font-name="Arial" style:font-name-asian="標楷體" style:font-name-complex="Arial" fo:letter-spacing="-0.0083in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list-style-name="LFO2" style:family="paragraph">
      <style:paragraph-properties fo:line-height="0.2083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-asian="標楷體"/>
    </style:style>
    <style:style style:name="P300" style:parent-style-name="內文" style:family="paragraph">
      <style:paragraph-properties fo:line-height="0.2083in"/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list-style-name="LFO2" style:family="paragraph">
      <style:paragraph-properties fo:line-height="0.2083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/>
    </style:style>
    <style:style style:name="P313" style:parent-style-name="內文" style:family="paragraph">
      <style:paragraph-properties fo:line-height="0.2083in"/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list-style-name="LFO2" style:family="paragraph">
      <style:paragraph-properties fo:line-height="0.2083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-asian="標楷體"/>
    </style:style>
    <style:style style:name="P326" style:parent-style-name="內文" style:family="paragraph">
      <style:paragraph-properties fo:line-height="0.2083in"/>
      <style:text-properties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list-style-name="LFO2" style:family="paragraph">
      <style:paragraph-properties fo:line-height="0.2083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-asian="標楷體"/>
    </style:style>
    <style:style style:name="P339" style:parent-style-name="內文" style:family="paragraph">
      <style:paragraph-properties fo:line-height="0.2083in"/>
      <style:text-properties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list-style-name="LFO2" style:family="paragraph">
      <style:paragraph-properties fo:line-height="0.2083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-asian="標楷體"/>
    </style:style>
    <style:style style:name="P352" style:parent-style-name="內文" style:family="paragraph">
      <style:paragraph-properties fo:line-height="0.2083in"/>
      <style:text-properties style:font-name-asian="標楷體"/>
    </style:style>
    <style:style style:name="P353" style:parent-style-name="內文" style:family="paragraph">
      <style:paragraph-properties style:snap-to-layout-grid="false" style:line-height-at-least="0.1666in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ableColumn360" style:family="table-column">
      <style:table-column-properties style:column-width="1.8236in"/>
    </style:style>
    <style:style style:name="TableColumn361" style:family="table-column">
      <style:table-column-properties style:column-width="3.0006in"/>
    </style:style>
    <style:style style:name="TableColumn362" style:family="table-column">
      <style:table-column-properties style:column-width="0.7118in"/>
    </style:style>
    <style:style style:name="TableColumn363" style:family="table-column">
      <style:table-column-properties style:column-width="1.1361in"/>
    </style:style>
    <style:style style:name="Table359" style:family="table">
      <style:table-properties style:width="6.6722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list-style-name="LFO2" style:family="paragraph">
      <style:paragraph-properties style:snap-to-layout-grid="false" fo:margin-top="0.0416in" fo:margin-bottom="0.0416in" style:line-height-at-least="0.1666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list-style-name="LFO2" style:family="paragraph">
      <style:paragraph-properties style:snap-to-layout-grid="false" fo:margin-top="0.0416in" fo:margin-bottom="0.0416in" style:line-height-at-least="0.1666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list-style-name="LFO2" style:family="paragraph">
      <style:paragraph-properties style:snap-to-layout-grid="false" fo:margin-top="0.0416in" fo:margin-bottom="0.0416in" style:line-height-at-least="0.1666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list-style-name="LFO2" style:family="paragraph">
      <style:paragraph-properties style:snap-to-layout-grid="false" fo:margin-top="0.0416in" fo:margin-bottom="0.0416in" style:line-height-at-least="0.1666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list-style-name="LFO2" style:family="paragraph">
      <style:paragraph-properties style:snap-to-layout-grid="false" fo:margin-top="0.0416in" fo:margin-bottom="0.0416in" style:line-height-at-least="0.1666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list-style-name="LFO2" style:family="paragraph">
      <style:paragraph-properties style:snap-to-layout-grid="false" fo:margin-top="0.0416in" fo:margin-bottom="0.0416in" style:line-height-at-least="0.1666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list-style-name="LFO2" style:family="paragraph">
      <style:paragraph-properties style:snap-to-layout-grid="false" fo:margin-top="0.0416in" fo:margin-bottom="0.0416in" style:line-height-at-least="0.1666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/>
    </style:style>
    <style:style style:name="P4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486" style:family="table-column">
      <style:table-column-properties style:column-width="4.8187in"/>
    </style:style>
    <style:style style:name="TableColumn487" style:family="table-column">
      <style:table-column-properties style:column-width="0.718in"/>
    </style:style>
    <style:style style:name="TableColumn488" style:family="table-column">
      <style:table-column-properties style:column-width="1.1354in"/>
    </style:style>
    <style:style style:name="Table485" style:family="table">
      <style:table-properties style:width="6.6722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ableCell5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weight="bold" style:font-weight-asian="bold"/>
    </style:style>
    <style:style style:name="TableCell50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weight="bold" style:font-weight-asian="bold"/>
    </style:style>
    <style:style style:name="P506" style:parent-style-name="內文" style:family="paragraph">
      <style:paragraph-properties style:snap-to-layout-grid="false" style:line-height-at-least="0.1666in" fo:text-indent="3.375in"/>
    </style:style>
  </office:automatic-styles>
  <office:body>
    <office:text text:use-soft-page-breaks="true">
      <text:p text:style-name="P1"><text:span text:style-name="T2">管理研究</text:span><text:span text:style-name="T3">EMBA</text:span><text:span text:style-name="T4">在職專班</text:span><text:span text:style-name="T5">（</text:span><text:span text:style-name="T6">甲</text:span><text:span text:style-name="T7">組）</text:span><text:span text:style-name="T8"><text:s/></text:span><text:span text:style-name="T9">修課狀況調查表</text:span></text:p>
      <text:p text:style-name="P10"><text:span text:style-name="T11">學號：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2"/></text:span><text:span text:style-name="T17">姓名：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2"/></text:span><text:span text:style-name="T24">聯絡電話：</text:span><text:span text:style-name="T25">_______________</text:span></text:p>
      <text:p text:style-name="P26"><text:span text:style-name="T27">一、先</text:span><text:span text:style-name="T28">修課程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課程名稱</text:span></text:p>
          </table:table-cell>
          <table:table-cell table:style-name="TableCell38">
            <text:p text:style-name="P39"><text:span text:style-name="T40">免修／修課</text:span></text:p>
          </table:table-cell>
          <table:table-cell table:style-name="TableCell41">
            <text:p text:style-name="P42"><text:span text:style-name="T43">學分數</text:span>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><text:span text:style-name="T50">經濟學</text:span></text:p>
          </table:table-cell>
          <table:table-cell table:style-name="TableCell51">
            <text:list text:style-name="LFO2" text:continue-numbering="true">
              <text:list-item>
                <text:p text:style-name="P52"><text:span text:style-name="T53">申請免修　</text:span><text:span text:style-name="T54">□</text:span><text:span text:style-name="T55">已修習，分數：</text:span><text:span text:style-name="T56">　　</text:span><text:span text:style-name="T57"><text:s/></text:span></text:p>
              </text:list-item>
            </text:list>
          </table:table-cell>
          <table:table-cell table:style-name="TableCell58">
            <text:p text:style-name="P59">2</text:p>
          </table:table-cell>
          <table:table-cell table:style-name="TableCell60" table:number-rows-spanned="3">
            <text:p text:style-name="P61"><text:span text:style-name="T62">修習學分數不計入畢業學分</text:span></text:p>
          </table:table-cell>
        </table:table-row>
        <table:table-row table:style-name="TableRow63">
          <table:table-cell table:style-name="TableCell64">
            <text:p text:style-name="P65"><text:span text:style-name="T66">會計學</text:span></text:p>
          </table:table-cell>
          <table:table-cell table:style-name="TableCell67">
            <text:list text:style-name="LFO2" text:continue-numbering="true">
              <text:list-item>
                <text:p text:style-name="P68"><text:span text:style-name="T69">申請免修　</text:span><text:span text:style-name="T70">□</text:span><text:span text:style-name="T71">已修習，分數：</text:span><text:span text:style-name="T72">　　</text:span><text:span text:style-name="T73"><text:s text:c="2"/></text:span></text:p>
              </text:list-item>
            </text:list>
          </table:table-cell>
          <table:table-cell table:style-name="TableCell74">
            <text:p text:style-name="P75">2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統計學</text:span></text:p>
          </table:table-cell>
          <table:table-cell table:style-name="TableCell81">
            <text:list text:style-name="LFO2" text:continue-numbering="true">
              <text:list-item>
                <text:p text:style-name="P82"><text:span text:style-name="T83">申請免修　</text:span><text:span text:style-name="T84">□</text:span><text:span text:style-name="T85">已修習，分數：</text:span><text:span text:style-name="T86">　　</text:span><text:span text:style-name="T87"><text:s text:c="2"/></text:span></text:p>
              </text:list-item>
            </text:list>
          </table:table-cell>
          <table:table-cell table:style-name="TableCell88">
            <text:p text:style-name="P89">2</text:p>
          </table:table-cell>
          <table:covered-table-cell>
            <text:p text:style-name="P90"/>
          </table:covered-table-cell>
        </table:table-row>
      </table:table>
      <text:p text:style-name="P91"><text:span text:style-name="T92">二、</text:span><text:span text:style-name="T93">基礎課</text:span><text:span text:style-name="T94">程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課程名稱</text:p>
          </table:table-cell>
          <table:table-cell table:style-name="TableCell103">
            <text:p text:style-name="P104">抵免／修課</text:p>
          </table:table-cell>
          <table:table-cell table:style-name="TableCell105">
            <text:p text:style-name="P106">學分數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行銷管理</text:p>
          </table:table-cell>
          <table:table-cell table:style-name="TableCell112">
            <text:list text:style-name="LFO2" text:continue-numbering="true">
              <text:list-item>
                <text:p text:style-name="P113"><text:span text:style-name="T114">申請</text:span><text:span text:style-name="T115">抵</text:span><text:span text:style-name="T116">免　</text:span><text:span text:style-name="T117">□</text:span><text:span text:style-name="T118">已修習，分數：</text:span><text:span text:style-name="T119">　　</text:span><text:span text:style-name="T120"><text:s/></text:span></text:p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 table:number-rows-spanned="6">
            <text:p text:style-name="P124">六選二</text:p>
          </table:table-cell>
        </table:table-row>
        <table:table-row table:style-name="TableRow125">
          <table:table-cell table:style-name="TableCell126">
            <text:p text:style-name="P127">管理資訊系統</text:p>
          </table:table-cell>
          <table:table-cell table:style-name="TableCell128">
            <text:list text:style-name="LFO2" text:continue-numbering="true">
              <text:list-item>
                <text:p text:style-name="P129"><text:span text:style-name="T130">申請</text:span><text:span text:style-name="T131">抵</text:span><text:span text:style-name="T132">免　</text:span><text:span text:style-name="T133">□</text:span><text:span text:style-name="T134">已修習，分數：</text:span><text:span text:style-name="T135">　　</text:span><text:span text:style-name="T136"><text:s/></text:span></text:p>
              </text:list-item>
            </text:list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組織與管理</text:p>
          </table:table-cell>
          <table:table-cell table:style-name="TableCell143">
            <text:list text:style-name="LFO2" text:continue-numbering="true">
              <text:list-item>
                <text:p text:style-name="P144"><text:span text:style-name="T145">申請</text:span><text:span text:style-name="T146">抵</text:span><text:span text:style-name="T147">免　</text:span><text:span text:style-name="T148">□</text:span><text:span text:style-name="T149">已修習，分數：</text:span><text:span text:style-name="T150">　　</text:span><text:span text:style-name="T151"><text:s/></text:span></text:p>
              </text:list-item>
            </text:list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財務管理</text:p>
          </table:table-cell>
          <table:table-cell table:style-name="TableCell158">
            <text:list text:style-name="LFO2" text:continue-numbering="true">
              <text:list-item>
                <text:p text:style-name="P159"><text:span text:style-name="T160">申請</text:span><text:span text:style-name="T161">抵</text:span><text:span text:style-name="T162">免　</text:span><text:span text:style-name="T163">□</text:span><text:span text:style-name="T164">已修習，分數：</text:span><text:span text:style-name="T165">　　</text:span><text:span text:style-name="T166"><text:s/></text:span></text:p>
              </text:list-item>
            </text:list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生產與作業管理</text:p>
          </table:table-cell>
          <table:table-cell table:style-name="TableCell173">
            <text:list text:style-name="LFO2" text:continue-numbering="true">
              <text:list-item>
                <text:p text:style-name="P174"><text:span text:style-name="T175">申請</text:span><text:span text:style-name="T176">抵</text:span><text:span text:style-name="T177">免　</text:span><text:span text:style-name="T178">□</text:span><text:span text:style-name="T179">已修習，分數：</text:span><text:span text:style-name="T180">　　</text:span><text:span text:style-name="T181"><text:s/></text:span></text:p>
              </text:list-item>
            </text:list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個案分析與寫作</text:p>
          </table:table-cell>
          <table:table-cell table:style-name="TableCell188">
            <text:list text:style-name="LFO2" text:continue-numbering="true">
              <text:list-item>
                <text:p text:style-name="P189"><text:span text:style-name="T190">申請</text:span><text:span text:style-name="T191">抵</text:span><text:span text:style-name="T192">免　</text:span><text:span text:style-name="T193">□</text:span><text:span text:style-name="T194">已修習，分數：</text:span><text:span text:style-name="T195">　　</text:span><text:span text:style-name="T196"><text:s/></text:span></text:p>
              </text:list-item>
            </text:list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</table:table>
      <text:p text:style-name="P200"><text:span text:style-name="T201">三、</text:span><text:span text:style-name="T202">個案課程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課程名稱</text:span></text:p>
          </table:table-cell>
          <table:table-cell table:style-name="TableCell212">
            <text:p text:style-name="P213"><text:span text:style-name="T214">抵免／修課</text:span></text:p>
          </table:table-cell>
          <table:table-cell table:style-name="TableCell215">
            <text:p text:style-name="P216"><text:span text:style-name="T217">學分數</text:span></text:p>
          </table:table-cell>
          <table:table-cell table:style-name="TableCell218">
            <text:p text:style-name="P219"><text:span text:style-name="T220">備註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list text:style-name="LFO2" text:continue-numbering="true">
              <text:list-item>
                <text:p text:style-name="P225"><text:span text:style-name="T226">申請</text:span><text:span text:style-name="T227">抵免</text:span><text:span text:style-name="T228">　</text:span><text:span text:style-name="T229">□</text:span><text:span text:style-name="T230">已修習，分數：</text:span><text:span text:style-name="T231">　　</text:span><text:span text:style-name="T232"><text:s/></text:span></text:p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四、</text:span><text:span text:style-name="T239">專業課程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課程名稱</text:span></text:p>
          </table:table-cell>
          <table:table-cell table:style-name="TableCell249">
            <text:p text:style-name="P250"><text:span text:style-name="T251">抵免／修課</text:span></text:p>
          </table:table-cell>
          <table:table-cell table:style-name="TableCell252">
            <text:p text:style-name="P253"><text:span text:style-name="T254">學分數</text:span></text:p>
          </table:table-cell>
          <table:table-cell table:style-name="TableCell255">
            <text:p text:style-name="P256"><text:span text:style-name="T257">備註</text:span></text:p>
          </table:table-cell>
        </table:table-row>
        <table:table-row table:style-name="TableRow258">
          <table:table-cell table:style-name="TableCell259">
            <text:p text:style-name="P260"><text:span text:style-name="T261">創業與投資管理</text:span></text:p>
          </table:table-cell>
          <table:table-cell table:style-name="TableCell262">
            <text:list text:style-name="LFO2" text:continue-numbering="true">
              <text:list-item>
                <text:p text:style-name="P263"><text:span text:style-name="T264">申請抵免　</text:span><text:span text:style-name="T265">□</text:span><text:span text:style-name="T266">已修習，分數：</text:span><text:span text:style-name="T267">　　</text:span><text:span text:style-name="T268"><text:s/></text:span></text:p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 table:number-rows-spanned="7">
            <text:p text:style-name="P272">七選三</text:p>
            <text:p text:style-name="P273">101級後適用</text:p>
          </table:table-cell>
        </table:table-row>
        <table:table-row table:style-name="TableRow274">
          <table:table-cell table:style-name="TableCell275">
            <text:p text:style-name="P276"><text:span text:style-name="T277">財務決策分析</text:span></text:p>
          </table:table-cell>
          <table:table-cell table:style-name="TableCell278">
            <text:list text:style-name="LFO2" text:continue-numbering="true">
              <text:list-item>
                <text:p text:style-name="P279"><text:span text:style-name="T280">申請抵免　</text:span><text:span text:style-name="T281">□</text:span><text:span text:style-name="T282">已修習，分數：</text:span><text:span text:style-name="T283">　　</text:span><text:span text:style-name="T284"><text:s/></text:span></text:p>
              </text:list-item>
            </text:list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企業經營與公司治理實務</text:p>
          </table:table-cell>
          <table:table-cell table:style-name="TableCell291">
            <text:list text:style-name="LFO2" text:continue-numbering="true">
              <text:list-item>
                <text:p text:style-name="P292"><text:span text:style-name="T293">申請抵免　</text:span><text:span text:style-name="T294">□</text:span><text:span text:style-name="T295">已修習，分數：</text:span><text:span text:style-name="T296">　　</text:span><text:span text:style-name="T297"><text:s/></text:span></text:p>
              </text:list-item>
            </text:list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競爭優勢與創新策略</text:p>
          </table:table-cell>
          <table:table-cell table:style-name="TableCell304">
            <text:list text:style-name="LFO2" text:continue-numbering="true">
              <text:list-item>
                <text:p text:style-name="P305"><text:span text:style-name="T306">申請抵免　</text:span><text:span text:style-name="T307">□</text:span><text:span text:style-name="T308">已修習，分數：</text:span><text:span text:style-name="T309">　　</text:span><text:span text:style-name="T310"><text:s/></text:span></text:p>
              </text:list-item>
            </text:list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商務談判</text:p>
          </table:table-cell>
          <table:table-cell table:style-name="TableCell317">
            <text:list text:style-name="LFO2" text:continue-numbering="true">
              <text:list-item>
                <text:p text:style-name="P318"><text:span text:style-name="T319">申請抵免　</text:span><text:span text:style-name="T320">□</text:span><text:span text:style-name="T321">已修習，分數：</text:span><text:span text:style-name="T322">　　</text:span><text:span text:style-name="T323"><text:s/></text:span></text:p>
              </text:list-item>
            </text:list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創新企業經營模式</text:p>
          </table:table-cell>
          <table:table-cell table:style-name="TableCell330">
            <text:list text:style-name="LFO2" text:continue-numbering="true">
              <text:list-item>
                <text:p text:style-name="P331"><text:span text:style-name="T332">申請抵免　</text:span><text:span text:style-name="T333">□</text:span><text:span text:style-name="T334">已修習，分數：</text:span><text:span text:style-name="T335">　　</text:span><text:span text:style-name="T336"><text:s/></text:span></text:p>
              </text:list-item>
            </text:list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動態經營與危機管理</text:p>
          </table:table-cell>
          <table:table-cell table:style-name="TableCell343">
            <text:list text:style-name="LFO2" text:continue-numbering="true">
              <text:list-item>
                <text:p text:style-name="P344"><text:span text:style-name="T345">申請抵免　</text:span><text:span text:style-name="T346">□</text:span><text:span text:style-name="T347">已修習，分數：</text:span><text:span text:style-name="T348">　　</text:span><text:span text:style-name="T349"><text:s/></text:span></text:p>
              </text:list-item>
            </text:list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</table:table>
      <text:p text:style-name="P353"><text:span text:style-name="T354">五、</text:span><text:span text:style-name="T355">選修課程</text:span><text:span text:style-name="T356">(</text:span><text:span text:style-name="T357">其他</text:span><text:span text:style-name="T358">)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課程名稱</text:span></text:p>
          </table:table-cell>
          <table:table-cell table:style-name="TableCell368">
            <text:p text:style-name="P369"><text:span text:style-name="T370">抵免／修課</text:span></text:p>
          </table:table-cell>
          <table:table-cell table:style-name="TableCell371">
            <text:p text:style-name="P372"><text:span text:style-name="T373">學分數</text:span></text:p>
          </table:table-cell>
          <table:table-cell table:style-name="TableCell374">
            <text:p text:style-name="P375"><text:span text:style-name="T376">備註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list text:style-name="LFO2" text:continue-numbering="true">
              <text:list-item>
                <text:p text:style-name="P381"><text:span text:style-name="T382">申請</text:span><text:span text:style-name="T383">抵免</text:span><text:span text:style-name="T384">　</text:span><text:span text:style-name="T385">□</text:span><text:span text:style-name="T386">已修習，分數：</text:span><text:span text:style-name="T387">　　</text:span><text:span text:style-name="T388"><text:s/></text:span></text:p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list text:style-name="LFO2" text:continue-numbering="true">
              <text:list-item>
                <text:p text:style-name="P397"><text:span text:style-name="T398">申請</text:span><text:span text:style-name="T399">抵免</text:span><text:span text:style-name="T400">　</text:span><text:span text:style-name="T401">□</text:span><text:span text:style-name="T402">已修習，分數：</text:span><text:span text:style-name="T403">　　</text:span><text:span text:style-name="T404"><text:s/></text:span></text:p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list text:style-name="LFO2" text:continue-numbering="true">
              <text:list-item>
                <text:p text:style-name="P413"><text:span text:style-name="T414">申請抵免　</text:span><text:span text:style-name="T415">□</text:span><text:span text:style-name="T416">已修習，分數：</text:span><text:span text:style-name="T417">　　</text:span><text:span text:style-name="T418"><text:s/></text:span></text:p>
              </text:list-item>
            </text:list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list text:style-name="LFO2" text:continue-numbering="true">
              <text:list-item>
                <text:p text:style-name="P427"><text:span text:style-name="T428">申請抵免</text:span><text:span text:style-name="T429">　</text:span><text:span text:style-name="T430">□</text:span><text:span text:style-name="T431">已修習，分數：</text:span><text:span text:style-name="T432">　　</text:span><text:span text:style-name="T433"><text:s/></text:span></text:p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list text:style-name="LFO2" text:continue-numbering="true">
              <text:list-item>
                <text:p text:style-name="P442"><text:span text:style-name="T443">申請抵免</text:span><text:span text:style-name="T444">　</text:span><text:span text:style-name="T445">□</text:span><text:span text:style-name="T446">已修習，分數：</text:span><text:span text:style-name="T447">　　</text:span><text:span text:style-name="T448"><text:s/></text:span></text:p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list text:style-name="LFO2" text:continue-numbering="true">
              <text:list-item>
                <text:p text:style-name="P457"><text:span text:style-name="T458">申請抵免</text:span><text:span text:style-name="T459">　</text:span><text:span text:style-name="T460">□</text:span><text:span text:style-name="T461">已修習，分數：</text:span><text:span text:style-name="T462">　　</text:span><text:span text:style-name="T463"><text:s/></text:span></text:p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list text:style-name="LFO2" text:continue-numbering="true">
              <text:list-item>
                <text:p text:style-name="P472"><text:span text:style-name="T473">申請</text:span><text:span text:style-name="T474">抵免</text:span><text:span text:style-name="T475">　</text:span><text:span text:style-name="T476">□</text:span><text:span text:style-name="T477">已修習，分數：</text:span><text:span text:style-name="T478">　　</text:span><text:span text:style-name="T479"><text:s/></text:span></text:p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學分總計</text:span><text:span text:style-name="T493">至少</text:span><text:span text:style-name="T494">45</text:span><text:span text:style-name="T495">學分</text:span><text:span text:style-name="T496">(10</text:span><text:span text:style-name="T497">1</text:span><text:span text:style-name="T498">級前為至少</text:span><text:span text:style-name="T499">36</text:span><text:span text:style-name="T500">學分</text:span><text:span text:style-name="T501">)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2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研究EMBA在職專班（全球化策略組） 修課狀況調查表</dc:title>
    <dc:subject/>
    <meta:initial-creator>鄭鳳雅</meta:initial-creator>
    <dc:creator>HsiangYun</dc:creator>
    <meta:creation-date>2017-01-22T05:29:00Z</meta:creation-date>
    <dc:date>2017-01-22T05:29:00Z</dc:date>
    <meta:print-date>2010-01-12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