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" style:master-page-name="MP0" style:family="paragraph">
      <style:paragraph-properties fo:widows="2" fo:orphans="2" fo:break-before="page" style:text-autospace="none" fo:text-align="justify" style:vertical-align="middle" fo:margin-left="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b" style:family="paragraph">
      <style:paragraph-properties style:text-autospace="none" style:vertical-align="bottom"/>
    </style:style>
    <style:style style:name="P6" style:parent-style-name="b" style:family="paragraph">
      <style:paragraph-properties style:text-autospace="none" style:vertical-align="bottom"/>
      <style:text-properties style:font-name="Times New Roman" style:font-name-asian="標楷體"/>
    </style:style>
    <style:style style:name="P7" style:parent-style-name="b" style:family="paragraph">
      <style:paragraph-properties style:text-autospace="none" style:vertical-align="bottom"/>
      <style:text-properties style:font-name="Times New Roman" style:font-name-asian="標楷體"/>
    </style:style>
    <style:style style:name="P8" style:parent-style-name="b" style:family="paragraph">
      <style:paragraph-properties style:text-autospace="none" style:vertical-align="bottom"/>
      <style:text-properties style:font-name="Times New Roman" style:font-name-asian="標楷體"/>
    </style:style>
    <style:style style:name="P9" style:parent-style-name="b" style:family="paragraph">
      <style:paragraph-properties style:text-autospace="none" style:vertical-align="bottom"/>
      <style:text-properties style:font-name="Times New Roman" style:font-name-asian="標楷體"/>
    </style:style>
    <style:style style:name="P10" style:parent-style-name="段落一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11" style:parent-style-name="段落一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12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13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14" style:parent-style-name="段落一" style:family="paragraph">
      <style:text-properties style:font-name="Times New Roman" style:font-name-asian="標楷體"/>
    </style:style>
    <style:style style:name="P15" style:parent-style-name="段落一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16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17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18" style:parent-style-name="段落一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19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0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1" style:parent-style-name="段落二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2" style:parent-style-name="段落二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3" style:parent-style-name="段落二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4" style:parent-style-name="段落二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5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6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7" style:parent-style-name="段落一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8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29" style:parent-style-name="段落二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30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31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32" style:parent-style-name="段落四" style:family="paragraph">
      <style:paragraph-properties fo:widows="2" fo:orphans="2" style:text-autospace="none" style:vertical-align="middle" fo:margin-top="0.0333in"/>
      <style:text-properties style:font-name="Times New Roman" style:font-name-asian="標楷體"/>
    </style:style>
    <style:style style:name="P33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34" style:parent-style-name="段落四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35" style:parent-style-name="段落一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36" style:parent-style-name="段落一" style:family="paragraph">
      <style:paragraph-properties fo:widows="2" fo:orphans="2" style:text-autospace="none" style:vertical-align="middle"/>
      <style:text-properties style:font-name="Times New Roman" style:font-name-asian="標楷體"/>
    </style:style>
    <style:style style:name="P37" style:parent-style-name="段落一" style:family="paragraph">
      <style:paragraph-properties fo:widows="2" fo:orphans="2" style:text-autospace="none" style:vertical-align="middle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國立臺灣科技大學碩士學位考試辦法</text:span></text:p>
      <text:p text:style-name="P5"/>
      <text:p text:style-name="P6">第九十四、一０八、一二七次教務會議及二四八次教學主管會議修正通過</text:p>
      <text:p text:style-name="P7">八十四年九月二十日教育部台（八四）技字第０四六四一四號函核准備查</text:p>
      <text:p text:style-name="P8">八十九年一月十八日教育部台（八九）技（四）字第八九００三九０八號函核准備查</text:p>
      <text:p text:style-name="P9">九一年十一月十三日教育部台（九一）技（四）字第九一一六三五五六號函核准備查</text:p>
      <text:p text:style-name="P10">第<text:tab/><text:tab/>一<text:tab/>條<text:tab/>本辦法依據「學位授予法暨其施行細則」及「大學法及其施行細則」訂定之。</text:p>
      <text:p text:style-name="P11">第<text:tab/><text:tab/>二<text:tab/>條<text:tab/>碩士班修業年限以一至四年為限；碩士班研究生符合左列各項規定者，得申請碩士學位考試：</text:p>
      <text:p text:style-name="P12">一、至少修畢各該所（學程）所規定之應修學分數之當學期起。</text:p>
      <text:p text:style-name="P13">二、已完成論文初稿之當學期起。</text:p>
      <text:p text:style-name="P14">第<text:tab/><text:tab/>三<text:tab/>條<text:tab/>申請碩士學位考試，應依照各所（學程）所規定時間提出申請。</text:p>
      <text:p text:style-name="P15">第<text:tab/><text:tab/>四<text:tab/>條<text:tab/>學位考試依左列程序進行：</text:p>
      <text:p text:style-name="P16">一、組織碩士學位考試委員會。</text:p>
      <text:p text:style-name="P17">二、辦理碩士學位考試。</text:p>
      <text:p text:style-name="P18">第<text:tab/><text:tab/>五<text:tab/>條<text:tab/>組織碩士學位考試委員會，應依左列規定辦理：</text:p>
      <text:p text:style-name="P19">一、考試委員三至五名，其中校內委員至少二名。</text:p>
      <text:p text:style-name="P20">二、考試委員須具左列資格之一：</text:p>
      <text:p text:style-name="P21">曾任教授、副教授者。</text:p>
      <text:p text:style-name="P22">擔任中央研究院院士或曾任中央研究院研究員、副研究員者。</text:p>
      <text:p text:style-name="P23">獲有博士學位，在學術上著有成就者，學術成就之認定標準，由各系（所）務會議訂定之。</text:p>
      <text:p text:style-name="P24">屬於稀少性或特殊性學科，在學術或專業上著有成就者，成就之認定標準，由各系（所）務會議訂定之。</text:p>
      <text:p text:style-name="P25">三、本校兼任教師得為校外委員。</text:p>
      <text:p text:style-name="P26">四、考試委員由校長授權各所長遴聘之。</text:p>
      <text:p text:style-name="P27">第<text:tab/><text:tab/>六<text:tab/>條<text:tab/>辦理學位考試，應符合左列規定：</text:p>
      <text:soft-page-break/>
      <text:p text:style-name="P28">一、研究生申請學位考試核准備案後，經所方通知並檢具繕印碩士論文與提要各五份，送請所屬研究所審查符合規定後，擇期辦理有關學位考試事宜。</text:p>
      <text:p text:style-name="P29">考試方式以口試行之，必要時亦得舉行筆試。</text:p>
      <text:p text:style-name="P30">二、學位考試成績以七十分為及格，一百分為滿分，並以出席委員評定分數平均決定之。但有二分之一以上委員評定不及格者，即以不及格論。評定以一次為限。</text:p>
      <text:p text:style-name="P31">三、考試委員應親自出席委員會，不得委託他人為代表，學位考試至少須委員三人出席，否則不得舉行考試，已考試者，其考試成績不予採認。。</text:p>
      <text:p text:style-name="P32">四、論文有抄襲或舞弊情事，經學位考試委員會審查確定者，以不及格論。</text:p>
      <text:p text:style-name="P33">五、學位考試成績不及格而其修業年限尚未屆滿者，得於次學期或次學年重考，重考以一次為限；重考成績仍不及格者，應令退學。</text:p>
      <text:p text:style-name="P34">六、學位論文，以中文撰寫為原則；前經取得他種學位之論文，不得再行提出。</text:p>
      <text:p text:style-name="P35">第<text:tab/><text:tab/>七<text:tab/>條<text:tab/>學位考試每學期舉行一次，其時間由各所（學程）自行訂定，惟其舉行期間第一學期為十月初至一月底，第二學期為四月初至七月底。</text:p>
      <text:p text:style-name="P36">第<text:tab/><text:tab/>八<text:tab/>條<text:tab/>對於已授予之學位，如發現論文、創作、展演或書面報告、技術報告有抄襲或舞弊情事，經調查屬實者，予以撤銷，並公告註銷其已發之學位證書，其有違反其他法令者，並另依相關法令處理。</text:p>
      <text:p text:style-name="P37"><text:span text:style-name="T38">第</text:span><text:span text:style-name="T39"><text:tab/></text:span><text:span text:style-name="T40"><text:tab/></text:span><text:span text:style-name="T41">九</text:span><text:span text:style-name="T42"><text:tab/></text:span><text:span text:style-name="T43">條</text:span><text:span text:style-name="T44"><text:tab/></text:span><text:span text:style-name="T45">本辦法經教務會議通過，並報請教育部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fo:hyphenate="false"/>
    </style:style>
    <style:style style:name="段落二" style:display-name="段落二" style:family="paragraph" style:parent-style-name="內文">
      <style:paragraph-properties fo:margin-top="0.0416in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fo:hyphenate="false"/>
    </style:style>
    <style:style style:name="段落四" style:display-name="段落四" style:family="paragraph" style:parent-style-name="內文">
      <style:paragraph-properties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fo:hyphenate="false"/>
    </style:style>
    <style:style style:name="a" style:display-name="a" style:family="paragraph" style:parent-style-name="內文">
      <style:paragraph-properties fo:text-align="center"/>
      <style:text-properties style:font-name="華康中黑體" style:font-name-asian="華康中黑體" fo:font-size="18pt" style:font-size-asian="18pt" fo:hyphenate="false"/>
    </style:style>
    <style:style style:name="b" style:display-name="b" style:family="paragraph" style:parent-style-name="內文">
      <style:paragraph-properties fo:text-align="end" fo:margin-right="0.1763in"/>
      <style:text-properties style:font-name="華康中楷體" style:font-name-asian="華康中楷體"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9847in" fo:margin-bottom="0.4923in" fo:margin-right="0.9847in" style:num-format="一, 十, 一百(繁), ...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widows="2" fo:orphans="2" style:text-autospace="none" fo:text-align="end" style:vertical-align="middle"/>
    </style:style>
    <style:style style:name="T3" style:parent-style-name="預設段落字型" style:family="text">
      <style:text-properties style:font-name="華康粗明體" style:font-name-asian="華康粗明體"/>
    </style:style>
  </office:automatic-styles>
  <office:master-styles>
    <style:master-page style:name="MP0" style:page-layout-name="PL0">
      <style:footer>
        <text:p text:style-name="P2"><text:span text:style-name="T3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考試細則</dc:title>
    <dc:description/>
    <dc:subject/>
    <meta:initial-creator>LCM</meta:initial-creator>
    <dc:creator>HsiangYun</dc:creator>
    <meta:creation-date>2017-01-22T05:22:00Z</meta:creation-date>
    <dc:date>2017-01-22T05:22:00Z</dc:date>
    <meta:print-date>2002-11-18T02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